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e8a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e8a5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8a5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e8a5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7e8a5" style:font-name-complex="Times New Roman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7e8a5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8d009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7986 CD</text:span>, cuyo texto a continuación se transcribe:</text:p>
      <text:p text:style-name="P4"/>
      <text:p text:style-name="P4"/>
      <text:p text:style-name="P10"><text:span text:style-name="T8">“La </text:span><text:span text:style-name="T9">Cámara</text:span><text:span text:style-name="T8"> de Diputados de la </text:span><text:span text:style-name="T9">Provincia</text:span><text:span text:style-name="T8"> </text:span><text:span text:style-name="T9">vería</text:span><text:span text:style-name="T8"> con agrado que el Poder Ejecutivo, por intermedio del Ministerio de </text:span><text:span text:style-name="T9">Producción</text:span><text:span text:style-name="T8">, Ciencia y </text:span><text:span text:style-name="T9">Tecnología</text:span><text:span text:style-name="T8">, arbitre las medidas necesarias para garantizar el cumplimiento de la </text:span><text:span text:style-name="T9">Resolución</text:span><text:span text:style-name="T8"> 100/2020 de Precios </text:span><text:span text:style-name="T9">Máximos</text:span><text:span text:style-name="T8"> de Referen</text:span><text:span text:style-name="T9">ci</text:span><text:span text:style-name="T8">a de la </text:span><text:span text:style-name="T9">Secretaría</text:span><text:span text:style-name="T8"> de Comer</text:span><text:span text:style-name="T9">ci</text:span><text:span text:style-name="T8">o Interior de la </text:span><text:span text:style-name="T9">Nación</text:span><text:span text:style-name="T8">, entre las cuales se solicita: </text:span></text:p>
      <text:list xml:id="list764736567" text:style-name="L1">
        <text:list-item>
          <text:p text:style-name="P12"><text:span text:style-name="T11">Realizar una ca</text:span><text:span text:style-name="T12">mpaña</text:span><text:span text:style-name="T11"> de </text:span><text:span text:style-name="T12">difusión</text:span><text:span text:style-name="T11"> sobre Precios </text:span><text:span text:style-name="T12">Máximos</text:span><text:span text:style-name="T11"> de Referen</text:span><text:span text:style-name="T12">ci</text:span><text:span text:style-name="T11">a y las sanciones dispuestas en la Ley N° 20.680 de Abastecimiento con las reformas incorporadas por la Ley N° 26.991; </text:span></text:p>
        </text:list-item>
        <text:list-item>
          <text:p text:style-name="P12"><text:span text:style-name="T11">Disponer en la P</text:span><text:span text:style-name="T13">á</text:span><text:span text:style-name="T11">gina Web del Gobierno de la Provincia un apartado visible y de </text:span><text:span text:style-name="T12">fácil</text:span><text:span text:style-name="T11"> acceso con </text:span><text:span text:style-name="T12">información</text:span><text:span text:style-name="T11"> referida a Precios </text:span><text:span text:style-name="T12">Máximos</text:span><text:span text:style-name="T11"> de Referencia y el listado de precios </text:span><text:span text:style-name="T12">máximos</text:span><text:span text:style-name="T11"> correspondiente a la Provincia de Santa Fe, conforme lo establecido en la </text:span><text:span text:style-name="T12">Resolución</text:span><text:span text:style-name="T11"> 100/2020 de Precios </text:span><text:span text:style-name="T12">Máximos</text:span><text:span text:style-name="T11"> de Referen</text:span><text:span text:style-name="T12">ci</text:span><text:span text:style-name="T11">a de la Secretar</text:span><text:span text:style-name="T12">í</text:span><text:span text:style-name="T11">a de Comercio Interior de la </text:span><text:span text:style-name="T12">Nación.</text:span><text:span text:style-name="T14">”</text:span></text:p>
        </text:list-item>
      </text:list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2:17:56.767599754</dc:date>
    <meta:print-date>2016-08-24T11:15:00</meta:print-date>
    <meta:editing-cycles>53</meta:editing-cycles>
    <meta:editing-duration>PT1H15M54S</meta:editing-duration>
    <meta:generator>LibreOffice/6.2.8.2$Linux_X86_64 LibreOffice_project/20$Build-2</meta:generator>
    <meta:document-statistic meta:table-count="0" meta:image-count="1" meta:object-count="0" meta:page-count="1" meta:paragraph-count="12" meta:word-count="222" meta:character-count="1382" meta:non-whitespace-character-count="1164"/>
  </office:meta>
</office:document-meta>
</file>